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Arial1" svg:font-family="Arial, sans-serif"/>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la1" style:family="table" style:master-page-name="Standard">
      <style:table-properties style:width="17.38cm" fo:margin-left="-0.191cm" style:page-number="auto" table:align="left" style:writing-mode="lr-tb"/>
    </style:style>
    <style:style style:name="Tabella1.A" style:family="table-column">
      <style:table-column-properties style:column-width="3.468cm"/>
    </style:style>
    <style:style style:name="Tabella1.B" style:family="table-column">
      <style:table-column-properties style:column-width="11.086cm"/>
    </style:style>
    <style:style style:name="Tabella1.C" style:family="table-column">
      <style:table-column-properties style:column-width="2.826cm"/>
    </style:style>
    <style:style style:name="Tabella1.1" style:family="table-row">
      <style:table-row-properties style:min-row-height="3.967cm"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701cm" fo:margin-left="-0.199cm" fo:margin-right="-0.503cm" table:align="margins" style:writing-mode="lr-tb"/>
    </style:style>
    <style:style style:name="Tabella2.A" style:family="table-column">
      <style:table-column-properties style:column-width="0.942cm" style:rel-column-width="3487*"/>
    </style:style>
    <style:style style:name="Tabella2.B" style:family="table-column">
      <style:table-column-properties style:column-width="5.249cm" style:rel-column-width="19435*"/>
    </style:style>
    <style:style style:name="Tabella2.C" style:family="table-column">
      <style:table-column-properties style:column-width="2.752cm" style:rel-column-width="10187*"/>
    </style:style>
    <style:style style:name="Tabella2.D" style:family="table-column">
      <style:table-column-properties style:column-width="0.9cm" style:rel-column-width="3330*"/>
    </style:style>
    <style:style style:name="Tabella2.E" style:family="table-column">
      <style:table-column-properties style:column-width="5.35cm" style:rel-column-width="19807*"/>
    </style:style>
    <style:style style:name="Tabella2.F" style:family="table-column">
      <style:table-column-properties style:column-width="2.508cm" style:rel-column-width="9289*"/>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F1" style:family="table-cell">
      <style:table-cell-properties style:vertical-align="top" fo:padding-left="0.191cm" fo:padding-right="0.191cm" fo:padding-top="0cm" fo:padding-bottom="0cm" fo:border="0.018cm solid #000000" style:writing-mode="lr-tb"/>
    </style:style>
    <style:style style:name="Tabella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2.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4.817cm" table:align="center" style:writing-mode="lr-tb"/>
    </style:style>
    <style:style style:name="Tabella3.A" style:family="table-column">
      <style:table-column-properties style:column-width="11.615cm"/>
    </style:style>
    <style:style style:name="Tabella3.B" style:family="table-column">
      <style:table-column-properties style:column-width="3.201cm"/>
    </style:style>
    <style:style style:name="Tabella3.A1" style:family="table-cell">
      <style:table-cell-properties fo:padding="0.097cm" fo:border="none"/>
    </style:style>
    <style:style style:name="Tabella3.A7" style:family="table-cell">
      <style:table-cell-properties style:vertical-align="middl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Arial" fo:font-weight="bold" style:font-weight-asian="bold" style:font-name-complex="Arial"/>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text-properties style:font-name="Arial" fo:font-size="9pt" style:font-size-asian="9pt"/>
    </style:style>
    <style:style style:name="P5" style:family="paragraph" style:parent-style-name="Standard">
      <style:paragraph-properties fo:text-align="center" style:justify-single-word="false" style:snap-to-layout-grid="false"/>
      <style:text-properties style:font-name="Tahoma" fo:font-size="18pt" fo:language="zxx" fo:country="none" fo:font-weight="bold" style:font-size-asian="18pt" style:language-asian="zxx" style:country-asian="none" style:font-weight-asian="bold" style:font-name-complex="Tahoma"/>
    </style:style>
    <style:style style:name="P6" style:family="paragraph" style:parent-style-name="Standard">
      <style:paragraph-properties fo:text-align="center" style:justify-single-word="false" style:snap-to-layout-grid="false"/>
      <style:text-properties style:font-name="Tahoma" fo:font-size="18pt" fo:font-weight="bold" style:font-size-asian="18pt" style:font-weight-asian="bold" style:font-name-complex="Tahoma" style:font-size-complex="12pt"/>
    </style:style>
    <style:style style:name="P7" style:family="paragraph" style:parent-style-name="Standard">
      <style:paragraph-properties fo:text-align="center" style:justify-single-word="false"/>
      <style:text-properties style:font-name="Tahoma" fo:font-size="18pt" fo:font-weight="bold" style:font-size-asian="18pt" style:font-weight-asian="bold" style:font-name-complex="Tahoma"/>
    </style:style>
    <style:style style:name="P8" style:family="paragraph" style:parent-style-name="Standard">
      <style:paragraph-properties fo:text-align="center" style:justify-single-word="false" style:snap-to-layout-grid="false"/>
      <style:text-properties style:font-name="Tahoma" fo:font-size="18pt" fo:font-weight="bold" style:font-size-asian="18pt" style:font-weight-asian="bold" style:font-name-complex="Tahoma"/>
    </style:style>
    <style:style style:name="P9" style:family="paragraph" style:parent-style-name="Standard">
      <style:text-properties style:font-name="Tahoma" fo:font-size="9pt" style:font-size-asian="9pt" style:font-name-complex="Tahoma"/>
    </style:style>
    <style:style style:name="P10" style:family="paragraph" style:parent-style-name="Standard">
      <style:paragraph-properties fo:text-align="justify" style:justify-single-word="false"/>
      <style:text-properties style:font-name="Tahoma" fo:font-size="9pt" style:font-size-asian="9pt" style:font-name-complex="Tahoma"/>
    </style:style>
    <style:style style:name="P11" style:family="paragraph" style:parent-style-name="Standard">
      <style:text-properties style:font-name="Tahoma" style:font-name-complex="Tahoma"/>
    </style:style>
    <style:style style:name="P12" style:family="paragraph" style:parent-style-name="Standard">
      <style:paragraph-properties fo:text-align="justify" style:justify-single-word="false"/>
      <style:text-properties style:font-name="Tahoma" style:font-name-complex="Tahoma"/>
    </style:style>
    <style:style style:name="P13" style:family="paragraph" style:parent-style-name="Standard">
      <style:paragraph-properties fo:text-align="justify" style:justify-single-word="false" fo:orphans="0" fo:widows="0">
        <style:tab-stops>
          <style:tab-stop style:position="1.905cm"/>
          <style:tab-stop style:position="12.912cm"/>
        </style:tab-stops>
      </style:paragraph-properties>
      <style:text-properties style:font-name="Tahoma" style:font-name-complex="Tahoma"/>
    </style:style>
    <style:style style:name="P14" style:family="paragraph" style:parent-style-name="Standard">
      <style:paragraph-properties fo:text-align="justify" style:justify-single-word="false">
        <style:tab-stops>
          <style:tab-stop style:position="15.002cm" style:type="right"/>
        </style:tab-stops>
      </style:paragraph-properties>
      <style:text-properties style:font-name="Tahoma" style:font-name-complex="Tahoma"/>
    </style:style>
    <style:style style:name="P15" style:family="paragraph" style:parent-style-name="Standard">
      <style:paragraph-properties style:snap-to-layout-grid="false"/>
      <style:text-properties style:font-name="Tahoma" style:font-name-complex="Tahoma"/>
    </style:style>
    <style:style style:name="P16" style:family="paragraph" style:parent-style-name="Standard">
      <style:paragraph-properties fo:text-align="center" style:justify-single-word="false"/>
      <style:text-properties style:font-name="Tahoma" style:font-name-complex="Tahoma"/>
    </style:style>
    <style:style style:name="P17" style:family="paragraph" style:parent-style-name="Standard">
      <style:text-properties style:font-name="Tahoma" fo:font-weight="bold" style:font-weight-asian="bold" style:font-name-complex="Tahoma" style:font-weight-complex="bold"/>
    </style:style>
    <style:style style:name="P18"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19" style:family="paragraph" style:parent-style-name="Standard">
      <style:paragraph-properties fo:text-align="justify" style:justify-single-word="false" fo:orphans="0" fo:widows="0">
        <style:tab-stops>
          <style:tab-stop style:position="1.905cm"/>
          <style:tab-stop style:position="12.912cm"/>
        </style:tab-stops>
      </style:paragraph-properties>
      <style:text-properties style:font-name="Tahoma" fo:font-weight="bold" style:font-weight-asian="bold" style:font-name-complex="Tahoma" style:font-weight-complex="bold"/>
    </style:style>
    <style:style style:name="P20" style:family="paragraph" style:parent-style-name="Standard">
      <style:paragraph-properties style:snap-to-layout-grid="false"/>
      <style:text-properties style:font-name="Tahoma" fo:font-weight="bold" style:font-weight-asian="bold" style:font-name-complex="Tahoma" style:font-weight-complex="bold"/>
    </style:style>
    <style:style style:name="P21" style:family="paragraph" style:parent-style-name="Standard">
      <style:text-properties style:font-name="Tahoma" fo:font-size="10pt" style:font-size-asian="10pt" style:font-name-complex="Tahoma" style:font-size-complex="10pt"/>
    </style:style>
    <style:style style:name="P22"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3" style:family="paragraph" style:parent-style-name="Standard">
      <style:paragraph-properties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fo:orphans="0" fo:widows="0">
        <style:tab-stops>
          <style:tab-stop style:position="1.905cm"/>
          <style:tab-stop style:position="12.912cm"/>
        </style:tab-stops>
      </style:paragraph-properties>
    </style:style>
    <style:style style:name="P26" style:family="paragraph" style:parent-style-name="Standard">
      <style:paragraph-properties fo:text-align="justify" style:justify-single-word="false">
        <style:tab-stops>
          <style:tab-stop style:position="15.002cm" style:type="right"/>
        </style:tab-stops>
      </style:paragraph-properties>
    </style:style>
    <style:style style:name="P27" style:family="paragraph" style:parent-style-name="Standard">
      <style:paragraph-properties fo:text-align="center" style:justify-single-word="false" fo:padding="0cm" fo:border-left="none" fo:border-right="none" fo:border-top="none" fo:border-bottom="0.018cm solid #000000"/>
      <style:text-properties style:font-name="Tahoma" style:font-name-complex="Tahoma"/>
    </style:style>
    <style:style style:name="P28"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style>
    <style:style style:name="P29" style:family="paragraph" style:parent-style-name="Standard">
      <style:paragraph-properties fo:text-align="justify" style:justify-single-word="false" fo:padding-left="0.141cm" fo:padding-right="0.141cm" fo:padding-top="0.035cm" fo:padding-bottom="0.035cm" fo:border="0.018cm solid #000000"/>
      <style:text-properties style:font-name="Tahoma" fo:font-size="10pt" style:font-size-asian="10pt" style:font-name-complex="Tahoma"/>
    </style:style>
    <style:style style:name="P30" style:family="paragraph" style:parent-style-name="Default">
      <style:paragraph-properties fo:text-align="justify" style:justify-single-word="false" fo:padding-left="0.141cm" fo:padding-right="0.141cm" fo:padding-top="0.035cm" fo:padding-bottom="0.035cm" fo:border="0.018cm solid #000000"/>
    </style:style>
    <style:style style:name="P31" style:family="paragraph" style:parent-style-name="Standard">
      <style:paragraph-properties fo:text-align="center" style:justify-single-word="false" fo:background-color="#ffffff" fo:padding-left="0.141cm" fo:padding-right="0.141cm" fo:padding-top="0.035cm" fo:padding-bottom="0.035cm" fo:border="0.018cm solid #000000" fo:keep-with-next="always">
        <style:background-image/>
      </style:paragraph-properties>
      <style:text-properties style:font-name="Tahoma" fo:font-size="10pt" fo:font-weight="bold" style:font-size-asian="10pt" style:font-weight-asian="bold" style:font-name-complex="Tahoma" style:font-weight-complex="bold"/>
    </style:style>
    <style:style style:name="P32" style:family="paragraph" style:parent-style-name="Standard">
      <style:paragraph-properties fo:text-align="justify" style:justify-single-word="false" fo:background-color="#ffffff" fo:padding-left="0.141cm" fo:padding-right="0.141cm" fo:padding-top="0.035cm" fo:padding-bottom="0.035cm" fo:border="0.018cm solid #000000">
        <style:background-image/>
      </style:paragraph-properties>
    </style:style>
    <style:style style:name="P33" style:family="paragraph" style:parent-style-name="Standard">
      <style:paragraph-properties fo:text-align="justify" style:justify-single-word="false" fo:background-color="#ffffff" fo:padding-left="0.141cm" fo:padding-right="0.141cm" fo:padding-top="0.035cm" fo:padding-bottom="0.035cm" fo:border="0.018cm solid #000000">
        <style:background-image/>
      </style:paragraph-properties>
      <style:text-properties style:font-name="Tahoma" fo:font-size="10pt" fo:font-weight="bold" style:font-size-asian="10pt" style:font-weight-asian="bold" style:font-name-complex="Tahoma" style:font-weight-complex="bold"/>
    </style:style>
    <style:style style:name="P34" style:family="paragraph" style:parent-style-name="Standard">
      <style:paragraph-properties fo:text-align="center" style:justify-single-word="false" fo:background-color="#ffffff" fo:padding-left="0.141cm" fo:padding-right="0.141cm" fo:padding-top="0.035cm" fo:padding-bottom="0.035cm" fo:border="0.018cm solid #000000">
        <style:background-image/>
      </style:paragraph-properties>
      <style:text-properties style:font-name="Tahoma" fo:font-size="10pt" fo:font-weight="bold" style:font-size-asian="10pt" style:font-weight-asian="bold" style:font-name-complex="Tahoma" style:font-weight-complex="bold"/>
    </style:style>
    <style:style style:name="P35" style:family="paragraph" style:parent-style-name="Text_20_body">
      <style:paragraph-properties fo:line-height="150%"/>
    </style:style>
    <style:style style:name="P36" style:family="paragraph" style:parent-style-name="Text_20_body">
      <style:paragraph-properties fo:text-align="justify" style:justify-single-word="false"/>
      <style:text-properties style:font-name="Tahoma1" fo:font-size="10pt" style:font-name-complex="Tahoma"/>
    </style:style>
    <style:style style:name="P37" style:family="paragraph" style:parent-style-name="Text_20_body">
      <style:paragraph-properties fo:line-height="120%" fo:text-align="justify" style:justify-single-word="false"/>
      <style:text-properties style:font-name="Tahoma" style:font-name-complex="Tahoma"/>
    </style:style>
    <style:style style:name="P38" style:family="paragraph" style:parent-style-name="Table_20_Contents">
      <style:paragraph-properties fo:text-align="center" style:justify-single-word="false" fo:padding="0.049cm" fo:border="0.035cm solid #000000"/>
      <style:text-properties style:font-name="Tahoma" fo:font-size="10pt" style:font-size-asian="10pt" style:font-size-complex="10pt"/>
    </style:style>
    <style:style style:name="P39" style:family="paragraph" style:parent-style-name="Table_20_Contents">
      <style:paragraph-properties fo:text-align="center" style:justify-single-word="false" fo:padding="0.049cm" fo:border="0.035cm solid #000000"/>
      <style:text-properties fo:color="#000000" style:font-name="Tahoma" fo:font-size="10pt" style:font-size-asian="10pt" style:font-size-complex="10pt"/>
    </style:style>
    <style:style style:name="P40" style:family="paragraph" style:parent-style-name="Table_20_Contents">
      <style:paragraph-properties fo:text-align="center" style:justify-single-word="false" fo:padding-left="0.049cm" fo:padding-right="0.049cm" fo:padding-top="0cm" fo:padding-bottom="0.049cm" fo:border-left="0.035cm solid #000000" fo:border-right="0.035cm solid #000000" fo:border-top="none" fo:border-bottom="0.035cm solid #000000"/>
      <style:text-properties style:font-name="Tahoma" fo:font-size="10pt" style:font-size-asian="10pt" style:font-size-complex="10pt"/>
    </style:style>
    <style:style style:name="P41" style:family="paragraph" style:parent-style-name="Table_20_Contents">
      <style:paragraph-properties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font-name="Tahoma" fo:font-size="10pt" style:font-size-asian="10pt" style:font-size-complex="10pt"/>
    </style:style>
    <style:style style:name="P42" style:family="paragraph" style:parent-style-name="Table_20_Contents">
      <style:paragraph-properties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font-name="Tahoma" fo:font-size="10pt" fo:font-weight="bold" style:font-size-asian="10pt" style:font-size-complex="10pt"/>
    </style:style>
    <style:style style:name="P43" style:family="paragraph" style:parent-style-name="Table_20_Contents">
      <style:paragraph-properties fo:text-align="center" style:justify-single-word="false" fo:padding-left="0cm" fo:padding-right="0.049cm" fo:padding-top="0.049cm" fo:padding-bottom="0.049cm" fo:border-left="none" fo:border-right="0.035cm solid #000000" fo:border-top="0.035cm solid #000000" fo:border-bottom="0.035cm solid #000000"/>
      <style:text-properties fo:color="#000000" style:font-name="Tahoma" fo:font-size="10pt" fo:font-weight="bold" style:font-size-asian="10pt" style:font-size-complex="10pt"/>
    </style:style>
    <style:style style:name="P44" style:family="paragraph" style:parent-style-name="Table_20_Contents">
      <style:paragraph-properties fo:text-align="center" style:justify-single-word="false" fo:padding-left="0cm" fo:padding-right="0.049cm" fo:padding-top="0cm" fo:padding-bottom="0.049cm" fo:border-left="none" fo:border-right="0.035cm solid #000000" fo:border-top="none" fo:border-bottom="0.035cm solid #000000"/>
      <style:text-properties fo:color="#000000" style:font-name="Tahoma" fo:font-size="10pt" fo:font-weight="bold" style:font-size-asian="10pt" style:font-size-complex="10pt"/>
    </style:style>
    <style:style style:name="P45" style:family="paragraph" style:parent-style-name="Standard">
      <style:paragraph-properties fo:margin-left="0cm" fo:margin-right="0cm" fo:margin-top="0cm" fo:margin-bottom="0cm" fo:line-height="100%" fo:text-indent="0cm" style:auto-text-indent="false"/>
      <style:text-properties fo:color="#ff0000" style:font-name="Tahoma" fo:font-size="10pt" style:font-size-asian="10pt" style:font-name-complex="Tahoma" style:font-size-complex="10pt" style:font-weight-complex="bold"/>
    </style:style>
    <style:style style:name="P46" style:family="paragraph" style:parent-style-name="Standard">
      <style:paragraph-properties fo:margin-left="0cm" fo:margin-right="0cm" fo:margin-top="0cm" fo:margin-bottom="0cm" fo:line-height="100%" fo:text-indent="0cm" style:auto-text-indent="false"/>
      <style:text-properties style:font-name="Tahoma" fo:font-size="10pt" style:font-size-asian="10pt" style:font-name-complex="Tahoma" style:font-size-complex="10pt"/>
    </style:style>
    <style:style style:name="P4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ahoma" fo:font-size="10pt" style:font-size-asian="10pt" style:font-name-complex="Tahoma" style:font-size-complex="10pt"/>
    </style:style>
    <style:style style:name="P48" style:family="paragraph" style:parent-style-name="Standard">
      <style:paragraph-properties fo:margin-left="0cm" fo:margin-right="0cm" fo:margin-top="0cm" fo:margin-bottom="0cm" fo:line-height="100%" fo:text-indent="0cm" style:auto-text-indent="false">
        <style:tab-stops>
          <style:tab-stop style:position="3.043cm"/>
        </style:tab-stops>
      </style:paragraph-properties>
      <style:text-properties style:font-name="Tahoma" fo:font-size="10pt" style:font-size-asian="10pt" style:font-name-complex="Tahoma" style:font-size-complex="10pt"/>
    </style:style>
    <style:style style:name="P49" style:family="paragraph" style:parent-style-name="Standard">
      <style:paragraph-properties fo:margin-left="0cm" fo:margin-right="0cm" fo:margin-top="0cm" fo:margin-bottom="0cm" fo:line-height="100%" fo:text-indent="0cm" style:auto-text-indent="false"/>
      <style:text-properties style:font-name="Tahoma" fo:font-size="10pt" style:font-size-asian="10pt" style:font-name-complex="Tahoma" style:font-size-complex="10pt" style:font-weight-complex="bold"/>
    </style:style>
    <style:style style:name="P50" style:family="paragraph" style:parent-style-name="Standard">
      <style:paragraph-properties fo:margin-left="0cm" fo:margin-right="0cm" fo:margin-top="0cm" fo:margin-bottom="0cm" fo:line-height="100%" fo:text-indent="0cm" style:auto-text-indent="false"/>
      <style:text-properties style:font-name="Tahoma" fo:font-size="10pt" style:font-size-asian="10pt" style:font-size-complex="10pt"/>
    </style:style>
    <style:style style:name="P5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ahoma" fo:font-size="10pt" style:font-size-asian="10pt" style:font-size-complex="10pt"/>
    </style:style>
    <style:style style:name="P52"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1.376cm"/>
          <style:tab-stop style:position="2.434cm"/>
          <style:tab-stop style:position="3.493cm"/>
          <style:tab-stop style:position="4.551cm"/>
          <style:tab-stop style:position="5.609cm"/>
          <style:tab-stop style:position="6.668cm"/>
          <style:tab-stop style:position="7.726cm"/>
          <style:tab-stop style:position="8.784cm"/>
          <style:tab-stop style:position="9.843cm"/>
          <style:tab-stop style:position="10.901cm"/>
          <style:tab-stop style:position="11.959cm"/>
        </style:tab-stops>
      </style:paragraph-properties>
      <style:text-properties style:font-name="Tahoma" fo:font-size="10pt" style:font-size-asian="10pt" style:font-size-complex="10pt" fo:hyphenate="true" fo:hyphenation-remain-char-count="2" fo:hyphenation-push-char-count="2"/>
    </style:style>
    <style:style style:name="P53"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style:font-name="Tahoma" fo:font-size="10pt" style:font-size-asian="10pt" style:font-size-complex="10pt" fo:hyphenate="true" fo:hyphenation-remain-char-count="2" fo:hyphenation-push-char-count="2"/>
    </style:style>
    <style:style style:name="P54" style:family="paragraph" style:parent-style-name="Standard">
      <style:paragraph-properties fo:margin-left="0cm" fo:margin-right="0cm" fo:margin-top="0cm" fo:margin-bottom="0cm" fo:line-height="100%" fo:text-indent="0cm" style:auto-text-indent="false"/>
      <style:text-properties style:font-name="Tahoma" fo:font-size="10pt" fo:font-weight="bold" style:font-size-asian="10pt" style:font-weight-asian="bold" style:font-name-complex="Tahoma" style:font-size-complex="10pt" style:font-weight-complex="bold"/>
    </style:style>
    <style:style style:name="P5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ahoma" fo:font-size="10pt" fo:font-weight="bold" style:font-size-asian="10pt" style:font-weight-asian="bold" style:font-name-complex="Tahoma" style:font-size-complex="10pt"/>
    </style:style>
    <style:style style:name="P56"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1.376cm"/>
          <style:tab-stop style:position="2.434cm"/>
          <style:tab-stop style:position="3.493cm"/>
          <style:tab-stop style:position="4.551cm"/>
          <style:tab-stop style:position="5.609cm"/>
          <style:tab-stop style:position="6.668cm"/>
          <style:tab-stop style:position="7.726cm"/>
          <style:tab-stop style:position="8.784cm"/>
          <style:tab-stop style:position="9.843cm"/>
          <style:tab-stop style:position="10.901cm"/>
          <style:tab-stop style:position="11.959cm"/>
        </style:tab-stops>
      </style:paragraph-properties>
      <style:text-properties style:font-name="Tahoma" fo:font-size="10pt" style:font-name-asian="Times New Roman" style:font-size-asian="10pt" style:language-asian="it" style:country-asian="IT" style:font-name-complex="Tahoma" style:font-size-complex="10pt" fo:hyphenate="true" fo:hyphenation-remain-char-count="2" fo:hyphenation-push-char-count="2"/>
    </style:style>
    <style:style style:name="P5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style:style>
    <style:style style:name="P58" style:family="paragraph" style:parent-style-name="Text_20_body">
      <style:paragraph-properties fo:margin-left="0cm" fo:margin-right="0cm" fo:margin-top="0cm" fo:margin-bottom="0cm" fo:text-align="justify" style:justify-single-word="false" fo:text-indent="0cm" style:auto-text-indent="false"/>
      <style:text-properties style:font-name="Tahoma1" fo:font-size="10pt" fo:font-style="italic" fo:font-weight="normal" style:font-size-asian="10pt" style:font-weight-asian="normal" style:font-name-complex="Tahoma" style:font-size-complex="10pt" style:font-weight-complex="normal"/>
    </style:style>
    <style:style style:name="P59" style:family="paragraph" style:parent-style-name="Text_20_body">
      <style:paragraph-properties fo:margin-left="0cm" fo:margin-right="0cm" fo:margin-top="0cm" fo:margin-bottom="0cm" fo:text-align="justify" style:justify-single-word="false" fo:text-indent="0cm" style:auto-text-indent="false"/>
      <style:text-properties style:font-name="Tahoma1" fo:font-size="10pt"/>
    </style:style>
    <style:style style:name="P6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ahoma" fo:font-size="10pt" style:font-size-asian="10pt" style:font-size-complex="10pt"/>
    </style:style>
    <style:style style:name="P6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ahoma" fo:font-size="10pt" fo:font-weight="bold" style:font-size-asian="10pt" style:font-size-complex="10pt"/>
    </style:style>
    <style:style style:name="P62"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ext-autospace="none"/>
      <style:text-properties style:font-name="Tahoma" fo:font-size="10pt" fo:font-style="italic" style:font-name-asian="Times New Roman" style:font-size-asian="10pt" style:language-asian="it" style:country-asian="IT" style:font-style-asian="normal" style:font-name-complex="Tahoma" style:font-size-complex="10pt" style:font-style-complex="normal" fo:hyphenate="true" fo:hyphenation-remain-char-count="2" fo:hyphenation-push-char-count="2"/>
    </style:style>
    <style:style style:name="P63" style:family="paragraph" style:parent-style-name="Text_20_body">
      <style:paragraph-properties fo:margin-left="0cm" fo:margin-right="0cm" fo:margin-top="0cm" fo:margin-bottom="0cm" fo:text-align="justify" style:justify-single-word="false" fo:text-indent="0cm" style:auto-text-indent="false"/>
      <style:text-properties style:font-name="Tahoma" fo:font-size="10pt" fo:font-style="italic" style:font-size-asian="10pt" style:font-size-complex="10pt"/>
    </style:style>
    <style:style style:name="P64" style:family="paragraph" style:parent-style-name="Text_20_body">
      <style:paragraph-properties fo:margin-left="0cm" fo:margin-right="0cm" fo:margin-top="0cm" fo:margin-bottom="0cm" fo:text-align="justify" style:justify-single-word="false" fo:text-indent="0cm" style:auto-text-indent="false"/>
      <style:text-properties style:font-name="Tahoma" fo:font-size="10pt" fo:font-style="normal" style:font-size-asian="10pt" style:font-style-asian="normal" style:font-name-complex="Tahoma" style:font-size-complex="10pt" style:font-style-complex="normal"/>
    </style:style>
    <style:style style:name="P65" style:family="paragraph" style:parent-style-name="Text_20_body" style:master-page-name="">
      <style:paragraph-properties fo:margin-left="0cm" fo:margin-right="0cm" fo:margin-top="0cm" fo:margin-bottom="0cm" fo:text-align="justify" style:justify-single-word="false" fo:text-indent="0cm" style:auto-text-indent="false" style:page-number="auto"/>
      <style:text-properties style:font-name="Tahoma1" fo:font-size="10pt"/>
    </style:style>
    <style:style style:name="P66" style:family="paragraph" style:parent-style-name="Text_20_body" style:master-page-name="">
      <style:paragraph-properties fo:margin-left="0cm" fo:margin-right="0cm" fo:margin-top="0cm" fo:margin-bottom="0cm" fo:text-align="justify" style:justify-single-word="false" fo:text-indent="0cm" style:auto-text-indent="false" style:page-number="auto"/>
      <style:text-properties style:font-name="Tahoma" fo:font-size="10pt" style:font-size-asian="10pt" style:font-name-complex="Tahoma" style:font-size-complex="10pt"/>
    </style:style>
    <style:style style:name="P67"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style:font-name="Tahoma" fo:font-size="10pt" style:font-size-asian="10pt" style:font-size-complex="10pt" fo:hyphenate="false" fo:hyphenation-remain-char-count="2" fo:hyphenation-push-char-count="2"/>
    </style:style>
    <style:style style:name="P68" style:family="paragraph" style:parent-style-name="Text_20_body">
      <style:paragraph-properties fo:margin-left="0cm" fo:margin-right="0cm" fo:line-height="120%" fo:text-align="justify" style:justify-single-word="false" fo:text-indent="0cm" style:auto-text-indent="false"/>
      <style:text-properties style:font-name="Tahoma" fo:font-size="10pt" style:font-size-asian="10pt" style:font-size-complex="10pt"/>
    </style:style>
    <style:style style:name="P69" style:family="paragraph" style:parent-style-name="Text_20_body">
      <style:paragraph-properties fo:margin-left="0cm" fo:margin-right="0cm" fo:text-align="justify" style:justify-single-word="false" fo:text-indent="0cm" style:auto-text-indent="false"/>
      <style:text-properties style:font-name="Tahoma" fo:font-size="10pt" style:font-size-asian="10pt" style:font-size-complex="10pt"/>
    </style:style>
    <style:style style:name="P70" style:family="paragraph" style:parent-style-name="Standard">
      <style:paragraph-properties fo:margin-left="0cm" fo:margin-right="0cm" fo:margin-top="0cm" fo:margin-bottom="0cm" fo:line-height="100%" fo:text-align="justify" style:justify-single-word="false" fo:hyphenation-ladder-count="no-limit" fo:text-indent="-0.026cm" style:auto-text-indent="false" style:text-autospace="none" style:writing-mode="lr-tb">
        <style:tab-stops/>
      </style:paragraph-properties>
      <style:text-properties style:font-name="Tahoma" fo:font-size="10pt" fo:font-style="normal" style:font-name-asian="Times New Roman" style:font-size-asian="10pt" style:language-asian="it" style:country-asian="IT" style:font-style-asian="normal" style:font-name-complex="Tahoma" style:font-size-complex="10pt" style:font-style-complex="normal" fo:hyphenate="true" fo:hyphenation-remain-char-count="2" fo:hyphenation-push-char-count="2"/>
    </style:style>
    <style:style style:name="P71" style:family="paragraph" style:parent-style-name="Heading_20_1">
      <style:paragraph-properties fo:text-align="center" style:justify-single-word="false" fo:padding-left="0.141cm" fo:padding-right="0.141cm" fo:padding-top="0.035cm" fo:padding-bottom="0.035cm" fo:border="0.018cm solid #000000"/>
      <style:text-properties style:font-name="Tahoma" fo:font-size="10pt" style:font-size-asian="10pt" style:font-name-complex="Tahoma"/>
    </style:style>
    <style:style style:name="P72" style:family="paragraph" style:parent-style-name="Standard" style:list-style-name="L1">
      <style:text-properties style:font-name="Tahoma" fo:font-size="10pt" fo:font-weight="normal" style:font-size-asian="10pt" style:font-weight-asian="normal" style:font-name-complex="Tahoma" style:font-size-complex="10pt" style:font-weight-complex="normal"/>
    </style:style>
    <style:style style:name="P73" style:family="paragraph" style:parent-style-name="Standard" style:list-style-name="L2">
      <style:paragraph-properties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74" style:family="paragraph" style:parent-style-name="Standard">
      <style:paragraph-properties fo:margin-left="0cm" fo:margin-right="0cm" fo:margin-top="0cm" fo:margin-bottom="0cm" fo:line-height="100%" fo:text-indent="0cm" style:auto-text-indent="false">
        <style:tab-stops>
          <style:tab-stop style:position="3.043cm"/>
        </style:tab-stops>
      </style:paragraph-properties>
      <style:text-properties fo:color="#000000" style:font-name="Tahoma" fo:font-size="10pt" fo:font-weight="bold" style:font-size-asian="10pt" style:font-name-complex="Tahoma" style:font-size-complex="10pt" style:font-weight-complex="bold"/>
    </style:style>
    <style:style style:name="P75" style:family="paragraph" style:parent-style-name="Standard">
      <style:paragraph-properties fo:margin-left="0cm" fo:margin-right="0cm" fo:margin-top="0cm" fo:margin-bottom="0cm" fo:line-height="100%" fo:text-indent="0cm" style:auto-text-indent="false">
        <style:tab-stops>
          <style:tab-stop style:position="3.043cm"/>
        </style:tab-stops>
      </style:paragraph-properties>
      <style:text-properties fo:color="#000000" style:font-name="Tahoma" fo:font-size="10pt" style:font-size-asian="10pt" style:font-name-complex="Tahoma" style:font-size-complex="10pt" style:font-weight-complex="bold"/>
    </style:style>
    <style:style style:name="P76" style:family="paragraph" style:parent-style-name="Standard" style:list-style-name="WW8Num1">
      <style:paragraph-properties fo:margin-left="0cm" fo:margin-right="0cm" fo:text-align="center" style:justify-single-word="false" fo:text-indent="-0.026cm" style:auto-text-indent="false">
        <style:tab-stops/>
      </style:paragraph-properties>
      <style:text-properties style:font-name="Tahoma" fo:font-size="10pt" fo:font-weight="bold" style:font-size-asian="10pt" style:font-weight-asian="bold" style:font-name-complex="Tahoma" style:font-size-complex="10pt" style:font-weight-complex="bold"/>
    </style:style>
    <style:style style:name="P77" style:family="paragraph" style:parent-style-name="Standard" style:list-style-name="WW8Num1">
      <style:paragraph-properties fo:margin-left="0cm" fo:margin-right="0cm" fo:text-align="justify" style:justify-single-word="false" fo:text-indent="-0.026cm" style:auto-text-indent="false">
        <style:tab-stops/>
      </style:paragraph-properties>
    </style:style>
    <style:style style:name="P78" style:family="paragraph" style:parent-style-name="Standard" style:list-style-name="WW8Num1">
      <style:paragraph-properties fo:margin-left="0cm" fo:margin-right="0cm" fo:margin-top="0cm" fo:margin-bottom="0cm" fo:line-height="150%" fo:text-align="justify" style:justify-single-word="false" fo:text-indent="-0.026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79" style:family="paragraph" style:parent-style-name="Text_20_body" style:list-style-name="WW8Num1">
      <style:paragraph-properties fo:margin-left="0cm" fo:margin-right="0cm" fo:margin-top="0cm" fo:margin-bottom="0cm" fo:line-height="100%" fo:text-indent="0cm" style:auto-text-indent="false"/>
      <style:text-properties style:font-name="Tahoma" fo:font-size="10pt" style:font-size-asian="10pt" style:font-name-complex="Tahoma" style:font-size-complex="10pt"/>
    </style:style>
    <style:style style:name="T1" style:family="text">
      <style:text-properties fo:font-size="8pt" style:font-size-asian="8pt" style:font-size-complex="8pt"/>
    </style:style>
    <style:style style:name="T2" style:family="text">
      <style:text-properties style:font-name="Tahoma" fo:font-weight="bold" style:font-weight-asian="bold" style:font-name-complex="Tahoma"/>
    </style:style>
    <style:style style:name="T3" style:family="text">
      <style:text-properties style:font-name="Tahoma" style:font-name-complex="Tahoma"/>
    </style:style>
    <style:style style:name="T4" style:family="text">
      <style:text-properties style:font-name="Tahoma" fo:font-weight="normal" style:font-weight-asian="normal" style:font-name-complex="Tahoma" style:font-weight-complex="normal"/>
    </style:style>
    <style:style style:name="T5" style:family="text">
      <style:text-properties style:font-name="Tahoma" fo:font-size="10pt" style:font-size-asian="10pt" style:font-name-complex="Tahoma"/>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font-size-asian="10pt" style:font-name-complex="Tahoma" style:font-size-complex="11pt"/>
    </style:style>
    <style:style style:name="T8" style:family="text">
      <style:text-properties style:font-name="Tahoma" fo:font-size="10pt" fo:font-weight="normal" style:font-size-asian="10pt" style:font-weight-asian="normal" style:font-name-complex="Tahoma" style:font-size-complex="10pt" style:font-weight-complex="normal"/>
    </style:style>
    <style:style style:name="T9" style:family="text">
      <style:text-properties style:font-name="Tahoma" fo:font-size="10pt" fo:font-style="italic" fo:font-weight="normal" style:font-size-asian="10pt" style:font-weight-asian="normal" style:font-name-complex="Tahoma" style:font-size-complex="10pt" style:font-weight-complex="normal"/>
    </style:style>
    <style:style style:name="T10" style:family="text">
      <style:text-properties fo:color="#000000"/>
    </style:style>
    <style:style style:name="T11" style:family="text">
      <style:text-properties fo:color="#000000" fo:font-weight="bold"/>
    </style:style>
    <style:style style:name="T12" style:family="text">
      <style:text-properties fo:color="#000000" fo:font-weight="bold" style:font-weight-complex="bold"/>
    </style:style>
    <style:style style:name="T13" style:family="text">
      <style:text-properties fo:color="#000000" style:font-weight-complex="bold"/>
    </style:style>
    <style:style style:name="T14" style:family="text">
      <style:text-properties fo:font-weight="bold"/>
    </style:style>
    <style:style style:name="T15" style:family="text">
      <style:text-properties fo:font-weight="bold" style:font-name-asian="Times New Roman" style:language-asian="it" style:country-asian="IT" style:font-weight-asian="bold" style:font-name-complex="Tahoma"/>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name-complex="Tahoma" style:font-weight-complex="bold"/>
    </style:style>
    <style:style style:name="T19" style:family="text">
      <style:text-properties fo:font-variant="normal" fo:text-transform="none"/>
    </style:style>
    <style:style style:name="T20" style:family="text">
      <style:text-properties fo:font-style="italic"/>
    </style:style>
    <style:style style:name="T21" style:family="text">
      <style:text-properties style:font-name-asian="Times New Roman" style:language-asian="it" style:country-asian="IT" style:font-name-complex="Tahoma"/>
    </style:style>
    <style:style style:name="T22" style:family="text">
      <style:text-properties fo:font-weight="normal" style:font-weight-asian="normal" style:font-weight-complex="normal"/>
    </style:style>
    <style:style style:name="T23" style:family="text">
      <style:text-properties style:font-name="Tahoma1"/>
    </style:style>
    <style:style style:name="T24" style:family="text">
      <style:text-properties style:font-name="Tahoma1" fo:font-style="italic"/>
    </style:style>
    <style:style style:name="T25" style:family="text">
      <style:text-properties style:font-name-complex="Tahom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0.026cm" fo:border="none">
        <style:background-image/>
      </style:graphic-properties>
    </style:style>
    <style:style style:name="fr2"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2.106cm" draw:visible-area-height="3.388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draw:frame draw:style-name="fr1" draw:name="Cornice1" text:anchor-type="char" svg:x="3.217cm" svg:y="3.717cm" svg:width="10.795cm" svg:height="1.136cm" draw:z-index="1"><draw:text-box><text:p text:style-name="P2">COMUNE DI SCARPERIA E SAN PIERO</text:p><text:p text:style-name="P2">Città Metropolitana di Firenze</text:p><text:p text:style-name="P3"/></draw:text-box></draw:frame></text:p>
          </table:table-cell>
          <table:table-cell table:style-name="Tabella1.A1" office:value-type="string">
            <text:p text:style-name="P6"><draw:frame draw:style-name="fr2" draw:name="Oggetto1" text:anchor-type="char" svg:x="4.09cm" svg:y="0.092cm" svg:width="2.09cm" svg:height="3.376cm" draw:z-index="0"><draw:object-ole xlink:href="./Object 1" xlink:type="simple" xlink:show="embed" xlink:actuate="onLoad"/><draw:image xlink:href="./ObjectReplacements/Object 1" xlink:type="simple" xlink:show="embed" xlink:actuate="onLoad"/></draw:frame></text:p>
          </table:table-cell>
          <table:table-cell table:style-name="Tabella1.A1" office:value-type="string">
            <text:p text:style-name="P8"/>
            <text:p text:style-name="P7"/>
            <text:p text:style-name="P7"/>
          </table:table-cell>
        </table:table-row>
      </table:table>
      <text:p text:style-name="P7"/>
      <text:p text:style-name="P7"/>
      <text:p text:style-name="P7">Deliberazione del Consiglio Comunale</text:p>
      <text:p text:style-name="P7">n. <text:bookmark-start text:name="NumeroDelibera"/>32<text:bookmark-end text:name="NumeroDelibera"/> del <text:bookmark-start text:name="DataDelibera"/>29/04/2021<text:bookmark-end text:name="DataDelibera"/></text:p>
      <text:p text:style-name="P27"/>
      <text:p text:style-name="P9"/>
      <text:p text:style-name="P28"><text:span text:style-name="T2">Oggetto: </text:span><text:bookmark-start text:name="OggettoDelibera"/><text:span text:style-name="T4">APPROVAZIONE ALIQUOTE IMPOSTA MUNICIPALE PROPRIA (IMU) ANNO 2021</text:span><text:bookmark-end text:name="OggettoDelibera"/></text:p>
      <text:p text:style-name="P12"/>
      <text:p text:style-name="P24"><text:span text:style-name="T3">In data </text:span><text:bookmark-start text:name="GiornoLettera"/><text:span text:style-name="T3">ventinove</text:span><text:bookmark-end text:name="GiornoLettera"/><text:span text:style-name="T3"> </text:span><text:bookmark-start text:name="MeseLettera"/><text:span text:style-name="T3">Aprile</text:span><text:bookmark-end text:name="MeseLettera"/><text:span text:style-name="T3"> </text:span><text:bookmark-start text:name="AnnoLettera"/><text:span text:style-name="T3">duemilaventuno</text:span><text:bookmark-end text:name="AnnoLettera"/><text:span text:style-name="T3"> ore </text:span><text:bookmark-start text:name="OraConvocazione"/><text:span text:style-name="T3">14:30</text:span><text:bookmark-end text:name="OraConvocazione"/><text:span text:style-name="T3">, in Scarperia, nel Palazzo dei Comunale, si è riunito il Consiglio Comunale, in seduta </text:span><text:bookmark-start text:name="TipoSeduta"/><text:span text:style-name="T3">Pubblica</text:span><text:bookmark-end text:name="TipoSeduta"/><text:span text:style-name="T3">, in sessione </text:span><text:bookmark-start text:name="TipoSessione"/><text:span text:style-name="T3">Straordinaria</text:span><text:bookmark-end text:name="TipoSessione"/><text:span text:style-name="T3">, di prima convocazione.</text:span></text:p>
      <text:p text:style-name="P13"/>
      <text:p text:style-name="P25"><text:span text:style-name="T3">Presiede <text:s/></text:span><text:bookmark-start text:name="NomePresidente"/><text:span text:style-name="T3">Claudio Piccirillo</text:span><text:bookmark-end text:name="NomePresidente"/><text:span text:style-name="T3"> nella sua qualità di </text:span><text:bookmark-start text:name="TitoloPresidente"/><text:span text:style-name="T3">Presidente del Consiglio Comunale</text:span><text:bookmark-end text:name="TitoloPresidente"/><text:span text:style-name="T3">. Assiste il </text:span><text:bookmark-start text:name="TitoloSegretario"/><text:span text:style-name="T3">Il Segretario Generale</text:span><text:bookmark-end text:name="TitoloSegretario"/><text:span text:style-name="T3"> </text:span><text:bookmark-start text:name="NomeSegretario"/><text:span text:style-name="T3">Dott.ssa Carmela Ascantini</text:span><text:bookmark-end text:name="NomeSegretario"/><text:span text:style-name="T3">. </text:span></text:p>
      <text:p text:style-name="P12"/>
      <text:p text:style-name="P11">Sono rispettivamente presenti/assenti i seguenti Consiglieri:</text:p>
      <text:p text:style-name="P1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5">N.</text:p>
          </table:table-cell>
          <table:table-cell table:style-name="Tabella2.A1" office:value-type="string">
            <text:p text:style-name="P15">Componente</text:p>
          </table:table-cell>
          <table:table-cell table:style-name="Tabella2.A1" office:value-type="string">
            <text:p text:style-name="P15"/>
          </table:table-cell>
          <table:table-cell table:style-name="Tabella2.A1" office:value-type="string">
            <text:p text:style-name="P15">N.</text:p>
          </table:table-cell>
          <table:table-cell table:style-name="Tabella2.A1" office:value-type="string">
            <text:p text:style-name="P15">Componente</text:p>
          </table:table-cell>
          <table:table-cell table:style-name="Tabella2.F1" office:value-type="string">
            <text:p text:style-name="P15"/>
          </table:table-cell>
        </table:table-row>
        <table:table-row table:style-name="Tabella2.1">
          <table:table-cell table:style-name="Tabella2.A2" office:value-type="string">
            <text:p text:style-name="P15">1</text:p>
          </table:table-cell>
          <table:table-cell table:style-name="Tabella2.A2" office:value-type="string">
            <text:p text:style-name="P15">IGNESTI FEDERICO</text:p>
          </table:table-cell>
          <table:table-cell table:style-name="Tabella2.A2" office:value-type="string">
            <text:p text:style-name="P15">Presente</text:p>
          </table:table-cell>
          <table:table-cell table:style-name="Tabella2.A2" office:value-type="string">
            <text:p text:style-name="P15">10</text:p>
          </table:table-cell>
          <table:table-cell table:style-name="Tabella2.A2" office:value-type="string">
            <text:p text:style-name="P15">GULLO CINZIA</text:p>
          </table:table-cell>
          <table:table-cell table:style-name="Tabella2.F2" office:value-type="string">
            <text:p text:style-name="P15">Presente</text:p>
          </table:table-cell>
        </table:table-row>
        <table:table-row table:style-name="Tabella2.1">
          <table:table-cell table:style-name="Tabella2.A2" office:value-type="string">
            <text:p text:style-name="P15">2</text:p>
          </table:table-cell>
          <table:table-cell table:style-name="Tabella2.A2" office:value-type="string">
            <text:p text:style-name="P15">PICCIRILLO CLAUDIO</text:p>
          </table:table-cell>
          <table:table-cell table:style-name="Tabella2.A2" office:value-type="string">
            <text:p text:style-name="P15">Presente</text:p>
          </table:table-cell>
          <table:table-cell table:style-name="Tabella2.A2" office:value-type="string">
            <text:p text:style-name="P15">11</text:p>
          </table:table-cell>
          <table:table-cell table:style-name="Tabella2.A2" office:value-type="string">
            <text:p text:style-name="P15">ALBISANI DONATELLA</text:p>
          </table:table-cell>
          <table:table-cell table:style-name="Tabella2.F2" office:value-type="string">
            <text:p text:style-name="P15">Presente</text:p>
          </table:table-cell>
        </table:table-row>
        <table:table-row table:style-name="Tabella2.1">
          <table:table-cell table:style-name="Tabella2.A2" office:value-type="string">
            <text:p text:style-name="P15">3</text:p>
          </table:table-cell>
          <table:table-cell table:style-name="Tabella2.A2" office:value-type="string">
            <text:p text:style-name="P15">MAGNOLFI SIMONE</text:p>
          </table:table-cell>
          <table:table-cell table:style-name="Tabella2.A2" office:value-type="string">
            <text:p text:style-name="P15">Presente</text:p>
          </table:table-cell>
          <table:table-cell table:style-name="Tabella2.A2" office:value-type="string">
            <text:p text:style-name="P15">12</text:p>
          </table:table-cell>
          <table:table-cell table:style-name="Tabella2.A2" office:value-type="string">
            <text:p text:style-name="P15">CAPECCHI DARIO</text:p>
          </table:table-cell>
          <table:table-cell table:style-name="Tabella2.F2" office:value-type="string">
            <text:p text:style-name="P15">Presente</text:p>
          </table:table-cell>
        </table:table-row>
        <table:table-row table:style-name="Tabella2.1">
          <table:table-cell table:style-name="Tabella2.A2" office:value-type="string">
            <text:p text:style-name="P15">4</text:p>
          </table:table-cell>
          <table:table-cell table:style-name="Tabella2.A2" office:value-type="string">
            <text:p text:style-name="P15">GUCCI FABIO</text:p>
          </table:table-cell>
          <table:table-cell table:style-name="Tabella2.A2" office:value-type="string">
            <text:p text:style-name="P15">Presente</text:p>
          </table:table-cell>
          <table:table-cell table:style-name="Tabella2.A2" office:value-type="string">
            <text:p text:style-name="P15">13</text:p>
          </table:table-cell>
          <table:table-cell table:style-name="Tabella2.A2" office:value-type="string">
            <text:p text:style-name="P15">ROSSI VIVIANA</text:p>
          </table:table-cell>
          <table:table-cell table:style-name="Tabella2.F2" office:value-type="string">
            <text:p text:style-name="P20">Assente</text:p>
          </table:table-cell>
        </table:table-row>
        <table:table-row table:style-name="Tabella2.1">
          <table:table-cell table:style-name="Tabella2.A2" office:value-type="string">
            <text:p text:style-name="P15">5</text:p>
          </table:table-cell>
          <table:table-cell table:style-name="Tabella2.A2" office:value-type="string">
            <text:p text:style-name="P15">BACCI FRANCESCO</text:p>
          </table:table-cell>
          <table:table-cell table:style-name="Tabella2.A2" office:value-type="string">
            <text:p text:style-name="P20">Assente</text:p>
          </table:table-cell>
          <table:table-cell table:style-name="Tabella2.A2" office:value-type="string">
            <text:p text:style-name="P15">14</text:p>
          </table:table-cell>
          <table:table-cell table:style-name="Tabella2.A2" office:value-type="string">
            <text:p text:style-name="P15">BINI ANDREA</text:p>
          </table:table-cell>
          <table:table-cell table:style-name="Tabella2.F2" office:value-type="string">
            <text:p text:style-name="P20">Assente</text:p>
          </table:table-cell>
        </table:table-row>
        <table:table-row table:style-name="Tabella2.1">
          <table:table-cell table:style-name="Tabella2.A2" office:value-type="string">
            <text:p text:style-name="P15">6</text:p>
          </table:table-cell>
          <table:table-cell table:style-name="Tabella2.A2" office:value-type="string">
            <text:p text:style-name="P15">CAPPELLI MARTA</text:p>
          </table:table-cell>
          <table:table-cell table:style-name="Tabella2.A2" office:value-type="string">
            <text:p text:style-name="P15">Presente</text:p>
          </table:table-cell>
          <table:table-cell table:style-name="Tabella2.A2" office:value-type="string">
            <text:p text:style-name="P15">15</text:p>
          </table:table-cell>
          <table:table-cell table:style-name="Tabella2.A2" office:value-type="string">
            <text:p text:style-name="P15">ALATI FRANCESCA</text:p>
          </table:table-cell>
          <table:table-cell table:style-name="Tabella2.F2" office:value-type="string">
            <text:p text:style-name="P15">Presente</text:p>
          </table:table-cell>
        </table:table-row>
        <table:table-row table:style-name="Tabella2.1">
          <table:table-cell table:style-name="Tabella2.A2" office:value-type="string">
            <text:p text:style-name="P15">7</text:p>
          </table:table-cell>
          <table:table-cell table:style-name="Tabella2.A2" office:value-type="string">
            <text:p text:style-name="P15">DI NATALE LORENZO</text:p>
          </table:table-cell>
          <table:table-cell table:style-name="Tabella2.A2" office:value-type="string">
            <text:p text:style-name="P15">Presente</text:p>
          </table:table-cell>
          <table:table-cell table:style-name="Tabella2.A2" office:value-type="string">
            <text:p text:style-name="P15">16</text:p>
          </table:table-cell>
          <table:table-cell table:style-name="Tabella2.A2" office:value-type="string">
            <text:p text:style-name="P15">BERTINI TATIANA</text:p>
          </table:table-cell>
          <table:table-cell table:style-name="Tabella2.F2" office:value-type="string">
            <text:p text:style-name="P15">Presente</text:p>
          </table:table-cell>
        </table:table-row>
        <table:table-row table:style-name="Tabella2.1">
          <table:table-cell table:style-name="Tabella2.A2" office:value-type="string">
            <text:p text:style-name="P15">8</text:p>
          </table:table-cell>
          <table:table-cell table:style-name="Tabella2.A2" office:value-type="string">
            <text:p text:style-name="P15">TIENGO ISABELLA</text:p>
          </table:table-cell>
          <table:table-cell table:style-name="Tabella2.A2" office:value-type="string">
            <text:p text:style-name="P15">Presente</text:p>
          </table:table-cell>
          <table:table-cell table:style-name="Tabella2.A2" office:value-type="string">
            <text:p text:style-name="P15">17</text:p>
          </table:table-cell>
          <table:table-cell table:style-name="Tabella2.A2" office:value-type="string">
            <text:p text:style-name="P15">CORTI CATERINA</text:p>
          </table:table-cell>
          <table:table-cell table:style-name="Tabella2.F2" office:value-type="string">
            <text:p text:style-name="P15">Presente</text:p>
          </table:table-cell>
        </table:table-row>
        <table:table-row table:style-name="Tabella2.1">
          <table:table-cell table:style-name="Tabella2.A2" office:value-type="string">
            <text:p text:style-name="P15">9</text:p>
          </table:table-cell>
          <table:table-cell table:style-name="Tabella2.A2" office:value-type="string">
            <text:p text:style-name="P15">NALDI CHIARA</text:p>
          </table:table-cell>
          <table:table-cell table:style-name="Tabella2.A2" office:value-type="string">
            <text:p text:style-name="P15">Presente</text:p>
          </table:table-cell>
          <table:table-cell table:style-name="Tabella2.A2" office:value-type="string">
            <text:p text:style-name="P15"/>
          </table:table-cell>
          <table:table-cell table:style-name="Tabella2.A2" office:value-type="string">
            <text:p text:style-name="P15"/>
          </table:table-cell>
          <table:table-cell table:style-name="Tabella2.F2" office:value-type="string">
            <text:p text:style-name="P15"/>
          </table:table-cell>
        </table:table-row>
      </table:table>
      <text:p text:style-name="P11"/>
      <text:p text:style-name="P11"/>
      <text:p text:style-name="P19">Totale Presenti: <text:bookmark-start text:name="totalepresenti"/>14<text:bookmark-end text:name="totalepresenti"/><text:tab/>Totale Assenti: <text:bookmark-start text:name="totaleassenti"/>3<text:bookmark-end text:name="totaleassenti"/></text:p>
      <text:p text:style-name="P11"/>
      <text:p text:style-name="P21">Sono presenti i seguenti Assessori esterni:</text:p>
      <text:list xml:id="list38282187" text:style-name="L1">
        <text:list-item>
          <text:p text:style-name="P72">CIANI Loretta, vicesindaco</text:p>
        </text:list-item>
        <text:list-item>
          <text:p text:style-name="P72">CASATI marco, assessore</text:p>
        </text:list-item>
        <text:list-item>
          <text:p text:style-name="P72">RECATI Marco, assessore</text:p>
        </text:list-item>
        <text:list-item>
          <text:p text:style-name="P72">SEROTTI Elena, assessore </text:p>
          <text:p text:style-name="P72"/>
        </text:list-item>
      </text:list>
      <text:p text:style-name="P22">Sono assenti i seguenti Assessori esterni:<text:span text:style-name="T22"> </text:span></text:p>
      <text:list xml:id="list38277941" text:style-name="L2">
        <text:list-header>
          <text:p text:style-name="P73">1. <text:s text:c="2"/>MODI Pietro, assessore</text:p>
          <text:p text:style-name="P73">2. <text:s text:c="2"/>RECATI Marco, assessore</text:p>
        </text:list-header>
      </text:list>
      <text:p text:style-name="P23"/>
      <text:p text:style-name="P36">La seduta del Consiglio Comunale si è svolta in modalità telematica secondo quanto stabilito dal <text:s/>decreto n. 1 del 10.04.2020 del Presidente del Consiglio Claudio Piccirillo avente ad oggetto “Approvazione linee guida per lo svolgimento delle sedute deliberative del Consiglio del Comune di Scarperia e San Piero in modalità telematica – attuazione art. 73 del decreto legge 17 marzo 2020” come successivamente modificato dal decreto n. 2 del 21.04.2021.</text:p>
      <text:p text:style-name="P36"/>
      <text:p text:style-name="P65"><text:soft-page-break/>Sono collegati in video conferenza dal Palazzo Comunale di Scarperia saletta riunioni: il Presidente del Consiglio Claudio Piccirillo e il Segretario Comunale Carmela Ascantini.</text:p>
      <text:p text:style-name="P59"/>
      <text:p text:style-name="P59">Sono collegati, anch’essi in video conferenza, da luoghi diversi dalla sede istituzionale del Comune il Sindaco Federico Ignesti, tutti gli Assessori e tutti <text:s/>i Consiglieri Comunali che risultano presenti.</text:p>
      <text:p text:style-name="P59"/>
      <text:p text:style-name="P66"><text:span text:style-name="T23">Gli scrutatori non sono stati nominati. Secondo quanto previsto dal decreto del Presidente del Consiglio Comunale sopra richiamato al punto 4 lettera e) “</text:span><text:span text:style-name="T24">il voto deve essere espresso singolarmente ed in modo palese, esprimendolo verbalmente, per appello nominale. E’ onere del Segretario Generale accertare e riportare nel verbale l’espressione del voto”. </text:span></text:p>
      <text:p text:style-name="P58"/>
      <text:p text:style-name="P11"><text:bookmark-start text:name="scrutatori"/><text:bookmark-end text:name="scrutatori"/></text:p>
      <text:p text:style-name="P18">IL CONSIGLIO COMUNALE </text:p>
      <text:p text:style-name="P17"/>
      <text:p text:style-name="P47"><text:span text:style-name="T17">Accertata</text:span> la propria competenza in merito all’adozione del presente atto, ai sensi dell’Art. 42 del D. Lgs. 267/2000;</text:p>
      <text:p text:style-name="P54"/>
      <text:p text:style-name="P50"><text:span text:style-name="T25">Su conforme proposta del Responsabile del</text:span><text:span text:style-name="T18"> </text:span><text:bookmark-start text:name="SettoreProponente"/><text:span text:style-name="T18">SETTORE SERVIZI FINANZIARI</text:span><text:bookmark-end text:name="SettoreProponente"/><text:span text:style-name="T25">;</text:span></text:p>
      <text:p text:style-name="P49"/>
      <text:p text:style-name="P49"><text:span text:style-name="T16">Acquisiti</text:span>, in via preliminare, ai sensi dell’art. 49 D. Lgs. 267/2000, i seguenti pareri:</text:p>
      <text:p text:style-name="P46">Parere Tecnico</text:p>
      <text:p text:style-name="P46">Parere Contabile</text:p>
      <text:p text:style-name="P74"/>
      <text:p text:style-name="P48"><text:span text:style-name="T12">Vista </text:span><text:span text:style-name="T13">la Legge n. 160/2019 art. 1 commi 739-783 che ha ridisciplinato l'Imposta Municipale Propria;</text:span></text:p>
      <text:p text:style-name="P75"/>
      <text:p text:style-name="P67"><text:span text:style-name="T14">Visto </text:span>il Regolamento IMU approvato con deliberazione consiliare n. 54 del 30/9/2020;</text:p>
      <text:p text:style-name="P67"/>
      <text:p text:style-name="P67"><text:span text:style-name="T14">Considerato</text:span> che:</text:p>
      <text:p text:style-name="P60">·<text:span text:style-name="T19">         </text:span>il comma 748 dell’art. 1 della legge 27 dicembre 2019, n. 160 consente di fissare l’aliquota per l’abitazione principale classificata nelle categorie catastali A/1, A/8 e A/9 e per le relative pertinenze nella misura compresa tra zero e 0,6% mentre il successivo comma 749 dispone che per detti immobili, nonché per gli alloggi regolarmente assegnati dagli istituti autonomi per le case popolari (Iacp) o dagli enti di edilizia residenziale pubblica, comunque denominati, aventi le stesse finalità degli Iacp, istituiti in attuazione dell’articolo 93 del decreto del Presidente della Repubblica 24 luglio 1977, n. 616, si applica la detrazione di € 200,00;</text:p>
      <text:p text:style-name="P60">·<text:span text:style-name="T19">         </text:span>il comma 750 dell’art. 1 della legge 27 dicembre 2019, n. 160 consente di fissare l’aliquota per i fabbricati rurali ad uso strumentale nella misura compresa tra zero e 0,1%;</text:p>
      <text:p text:style-name="P60">·<text:span text:style-name="T19">         </text:span>il comma 751 dell’art. 1 della legge 27 dicembre 2019, n. 160 consente di fissare l’aliquota per i fabbricati costruiti e destinati dall’impresa costruttrice alla vendita, fintanto che permanga tale destinazione e non siano in ogni caso locati, nella misura compresa tra zero e 0,25% mentre a decorrere dal 1° gennaio 2022 detti fabbricati sono esenti dall’imposta;</text:p>
      <text:p text:style-name="P60">·<text:span text:style-name="T19">         </text:span>il comma 752 dell’art. 1 della legge 27 dicembre 2019, n. 160 consente di fissare l’aliquota per i terreni agricoli nella misura compresa tra zero e 1,06%;</text:p>
      <text:p text:style-name="P60">·<text:span text:style-name="T19">         </text:span>il comma 753 dell’art. 1 della legge 27 dicembre 2019, n. 160 consente di fissare l’aliquota per gli immobili ad uso produttivo classificati nel gruppo catastale D nella misura compresa tra 0,76% e 1,06%;</text:p>
      <text:p text:style-name="P60">·<text:span text:style-name="T19">         </text:span>il comma 754 dell’art. 1 della legge 27 dicembre 2019, n. 160 consente di fissare l’aliquota per gli immobili diversi dall’abitazione principale e diversi da quelli di cui ai commi da 750 a 753, nella misura compresa tra zero e 1,06%;</text:p>
      <text:p text:style-name="P60"/>
      <text:p text:style-name="P60"><text:span text:style-name="T14">Considerato</text:span> che:</text:p>
      <text:p text:style-name="P60">·<text:span text:style-name="T19">         </text:span>il comma 758 lettera d) dell’art. 1 della legge 27 dicembre 2019, n. 160 stabilisce che sono esenti dall’imposta i terreni agricoli ricadenti in aree montane o di collina delimitate ai sensi dell’art. 15 della legge 27 dicembre 1977 n. 984 sulla base dei criteri individuati dalla circolare n. 9 del 14 giugno 1993, pubblicata nel supplemento ordinario n. 53 alla Gazzetta Ufficiale n. 141 del 18 giugno 1993;</text:p>
      <text:p text:style-name="P60">·<text:span text:style-name="T19">         </text:span>i comuni di Scarperia e di San Piero a Sieve, estinti per fusione nel Comune di Scarperia e San Piero, risultavano ricadenti in aree montane ai sensi della normativa sopra richiamata;</text:p>
      <text:p text:style-name="P60">·<text:span text:style-name="T19">         </text:span>l’art. 10 della legge regionale n. 67 del 22 novembre 2013, stabilisce che il Comune di Scarperia e San Piero è considerato a tutti gli effetti comune montano, in quanto risultante dalla fusione di due comuni classificati interamente montani ai sensi della normativa statale;</text:p>
      <text:p text:style-name="P60"/>
      <text:p text:style-name="P60"><text:soft-page-break/><text:span text:style-name="T14">Preso atto</text:span> alla luce di quanto sopra che i terreni agricoli ricadenti nel Comune di Scarperia e San Piero sono esenti dall’imposta;</text:p>
      <text:p text:style-name="P60"/>
      <text:p text:style-name="P60"><text:span text:style-name="T14">Considerato</text:span> altresì che:</text:p>
      <text:p text:style-name="P60">·<text:span text:style-name="T19">         </text:span>il comma 756 dell’art. 1 della legge 27 dicembre 2019, n. 160 dispone che a decorrere dall’anno 2021, i Comuni, in deroga all’articolo 52 del decreto legislativo 15 dicembre 1997, n. 446, possono diversificare le aliquote di cui ai commi da 748 a 755 esclusivamente con riferimento alle fattispecie individuate con decreto del Mef;</text:p>
      <text:p text:style-name="P60">·<text:span text:style-name="T19">         </text:span>ad oggi non risulta approvato il decreto ministeriale di cui al comma 756 art. 1 Legge 160/2019;</text:p>
      <text:p text:style-name="P60"/>
      <text:p text:style-name="P61">Richiamati:</text:p>
      <text:p text:style-name="P60">·<text:span text:style-name="T19">         </text:span>l’art. 53, comma 16, della Legge 23 dicembre 2000, n. 388, il quale prevede che: “<text:span text:style-name="T20">Il termine per deliberare le aliquote e le tariffe dei tributi locali, compresa l'aliquota dell'addizionale comunale all'IRPEF di cui all'articolo 1, comma 3, del decreto legislativo 28 settembre 1998, n. 360, recante istituzione di una addizionale comunale all'IRPEF, e successive modificazioni, e le tariffe dei servizi pubblici locali, nonche' per approvare i regolamenti relativi alle entrate degli enti locali, è stabilito entro la data fissata da norme statali per la deliberazione del bilancio di previsione. I regolamenti sulle entrate, anche se approvati successivamente all'inizio dell'esercizio purche' entro il termine di cui sopra, hanno effetto dal 1° gennaio dell'anno di riferimento”;</text:span></text:p>
      <text:p text:style-name="P60">·<text:span text:style-name="T19">         </text:span>l’art. 13, comma 15, del D.L. 6 dicembre 2011, n. 201, in base al quale: “<text:span text:style-name="T20">A decorrere dall'anno di imposta 2020, tutte le delibere regolamentari e tariffarie relative alle entrate tributarie dei comuni sono inviate al Ministero dell'economia e delle finanze - Dipartimento delle finanze, esclusivamente per via telematica, mediante inserimento del testo delle stesse nell'apposita sezione del portale del federalismo fiscale, per la pubblicazione nel sito informatico di cui all'articolo 1, comma 3, del decreto legislativo 28 settembre 1998, n. 360”;</text:span></text:p>
      <text:p text:style-name="P60">·<text:span text:style-name="T19">         </text:span>l’art. 1, comma 767, della Legge 27 dicembre 2019, n. 160, ove si prevede che: “<text:span text:style-name="T20">Le aliquote e i regolamenti hanno effetto per l'anno di riferimento a condizione che siano pubblicati sul sito internet del Dipartimento delle finanze del Ministero dell'economia e delle finanze, entro il 28 ottobre dello stesso anno. Ai fini della pubblicazione, il comune è tenuto a inserire il prospetto delle aliquote di cui al comma 757 e il testo del regolamento, entro il termine perentorio del 14 ottobre dello stesso anno, nell'apposita sezione del Portale del federalismo fiscale. In caso di mancata pubblicazione entro il 28 ottobre, si applicano le aliquote e i regolamenti vigenti nell'anno precedente”.</text:span></text:p>
      <text:p text:style-name="P60">·<text:span text:style-name="T19">         </text:span>Il comunicato del Mef pubblicato sul proprio sito in data 23/03/2021 che prevede che “<text:span text:style-name="T20">Ai fini della pubblicazione della delibera di approvazione delle aliquote, anche per l’anno 2021, il comune è tenuto a inserire nel Portale del federalismo fiscale il testo dell’atto – come stabilito, in via generale, dall’art. 13, comma 15, del D. L. n. 201 del 2011, convertito dalla legge n. 214 del 2011 – e non il prospetto delle aliquote previsto dall’art. 1, commi 757 e 767, della legge n. 160 del 2019, il cui modello dovrà essere approvato con il decreto del Ministro dell'economia e delle finanze di cui al comma 756 dello stesso art. 1 della legge n. 160 del 2019 (si veda sul punto la Risoluzione n. 1/DF del 18 febbraio 2020)</text:span>.”</text:p>
      <text:p text:style-name="P60"> </text:p>
      <text:p text:style-name="P60"><text:span text:style-name="T14">Dato atto </text:span>che con il cosiddetto Decreto Sostegni il termine per la deliberazione del Bilancio di Previsione per l’anno 2021-2023 è stato differito al 30/04/2020;</text:p>
      <text:p text:style-name="P60"> </text:p>
      <text:p text:style-name="P60"><text:span text:style-name="T14">Visto</text:span> l'atto di indirizzo sulla politica tributaria approvato in data 21/04/2021 dalla Giunta Comunale dal quale emerge la volontà di azzerare l'aliquota IMU per i fabbricati rurali ad uso strumentale ai sensi del comma 750 dell’art. 1 della Legge 160/2019, lasciando invariate le aliquote stabilite per le altre fattispecie con la deliberazione CC n. 56/2020, considerato che l’attività agricola svolge un ruolo fondamentale per l’economia delle zone rurali e per la valorizzazione e la conservazione del paesaggio;</text:p>
      <text:p text:style-name="P61"/>
      <text:p text:style-name="P60"><text:span text:style-name="T14">Considerato</text:span> che, alla luce della nuova normativa sopra richiamata, occorre procedere all’approvazione delle aliquote IMU per l’anno 2021;</text:p>
      <text:p text:style-name="P61"/>
      <text:p text:style-name="P60"><text:span text:style-name="T14">Acquisiti</text:span> i pareri favorevole di regolarità tecnica e contabile ex artt. 49 e 147bis del decreto legislativo n. 267 del 2000;</text:p>
      <text:p text:style-name="P60"/>
      <text:p text:style-name="P60"><text:span text:style-name="T17">Dato atto </text:span>che in parte l'argomento oggetto del presente atto è stato discusso insieme al precedente punto n. 6 dell'ordine del giorno relativo all'approvazione della modifica del Regolamento Generale delle Entrate Tributarie Comunali come da deliberazione n. 31 del 29 aprile 2021;</text:p>
      <text:p text:style-name="P60"/>
      <text:p text:style-name="P51"><text:soft-page-break/><text:span text:style-name="T17">Sentiti, </text:span><text:span text:style-name="T22">nell'ordine, l'intervento del Capogruppo Fabio </text:span>Gucci che dichiara il voto <text:s/>favorevole del gruppo Centrosinistra con Ignesti Sindaco, <text:s/>della Capogruppo Tatiana Bertini che dice di condividere le riduzioni delle aliquote sugli immobili locati e l’azzeramento per quelli agricoli ma dichiara <text:s/>il voto <text:s/>di astensione del proprio gruppo Liberamente a Sinistra in coerenza con le precedenti votazioni fatte sull’argomento; della consigliera indipendente Francesca Alati che sottolinea l’importanza dell’azzeramento sui fabbricati rurali e dichiara di astenersi;</text:p>
      <text:p text:style-name="P45"/>
      <text:p text:style-name="P52"><text:span text:style-name="T15">Udito</text:span><text:span text:style-name="T21"> il dibattito integrale sull’argomento, sviluppato nella seduta odierna di quest’organo, per il </text:span><text:span text:style-name="T21">contenuto del quale si rimanda alla documentazione agli atti, consistente nella registrazione degli interventi, memorizzata su supporto digitale, ai sensi dell’art.1 comma 1°, punto A) del D.P.R. N° 445/2000;</text:span></text:p>
      <text:p text:style-name="P56"/>
      <text:p text:style-name="P52"><text:span text:style-name="T15">Dato atto che</text:span><text:span text:style-name="T21"> il Presidente del Consiglio sottopone a votazione il presente provvedimento, e che al momento della votazione sono presenti n. 13 consiglieri, vista l'assenza dei consiglieri Francesco Bacci, Andrea Bini, Viviana Rossi;</text:span></text:p>
      <text:p text:style-name="P56"/>
      <text:p text:style-name="P64"><text:span text:style-name="T17">Visto</text:span> il seguente esito della votazione, effettuata come stabilito dal decreto del Presidente del Consiglio Comunale n. 1 del 10.04.2020 e successive modifiche al punto 4 lettera e), rispetto ai documenti sopra specificati:</text:p>
      <text:p text:style-name="P63">VOTI FAVOREVOLI: n. 11 (Centrosinistra con Ignesti Sindaco)</text:p>
      <text:p text:style-name="P63">VOTI CONTRARI: n. 0</text:p>
      <text:p text:style-name="P62">ASTENUTI: n. 3 (Tatiana Bertini e Caterina Corti – Liberamente a Sinistra; Francesca Alati – consigliere indipendente)</text:p>
      <text:p text:style-name="P56"/>
      <text:p text:style-name="P53"><text:span text:style-name="T15">Dato atto</text:span><text:span text:style-name="T21"> della proclamazione del risultato della votazione, effettuata dal Presidente del Consiglio, ai sensi art. <text:s/>60 del Regolamento per lo svolgimento dei lavori del Consiglio Comunale,</text:span></text:p>
      <text:p text:style-name="P45"/>
      <text:p text:style-name="P55">DELIBERA</text:p>
      <text:p text:style-name="P55"/>
      <text:list xml:id="list38284926" text:style-name="WW8Num1">
        <text:list-header>
          <text:p text:style-name="P79">1) Di dare atto che le premesse sono parte integrante e sostanziale del dispositivo del presente provvedimento;</text:p>
          <text:p text:style-name="P79"/>
        </text:list-header>
      </text:list>
      <text:p text:style-name="P60">2) Di approvare le aliquote dell’imposta municipale propria (Imu) per l’anno d’imposta 2021 nelle seguenti misure:</text:p>
      <text:p text:style-name="P57"> </text:p>
      <table:table table:name="Tabella3" table:style-name="Tabella3">
        <table:table-column table:style-name="Tabella3.A"/>
        <table:table-column table:style-name="Tabella3.B"/>
        <table:table-row>
          <table:table-cell table:style-name="Tabella3.A1" office:value-type="string">
            <text:p text:style-name="P38"><text:span text:style-name="T14">Abitazione principale </text:span><text:span text:style-name="T10">classificata nelle categorie catastali A1, A8 e A9 e relative pertinenze</text:span></text:p>
            <text:p text:style-name="P39"/>
          </table:table-cell>
          <table:table-cell table:style-name="Tabella3.A1" office:value-type="string">
            <text:p text:style-name="P43">0,4% con detrazione di €200,00</text:p>
          </table:table-cell>
        </table:table-row>
        <table:table-row>
          <table:table-cell office:value-type="string">
            <text:p text:style-name="P40"><text:span text:style-name="T11">Fabbricati costruiti e destinati dall’impresa costruttrice alla vendita</text:span><text:span text:style-name="T10"> </text:span><text:span text:style-name="T11">(fabbricati merce)</text:span><text:span text:style-name="T10"> di cui al comma 751 dell’art. 1 della Legge n. 160/2019</text:span></text:p>
          </table:table-cell>
          <table:table-cell office:value-type="string">
            <text:p text:style-name="P44"/>
            <text:p text:style-name="P44">0,25%</text:p>
          </table:table-cell>
        </table:table-row>
        <table:table-row>
          <table:table-cell office:value-type="string">
            <text:p text:style-name="P41">Immobili ad uso produttivo classificati nel <text:span text:style-name="T14">gruppo catastale D </text:span>non locati o non concessi in uso gratuito</text:p>
            <text:p text:style-name="P41"/>
          </table:table-cell>
          <table:table-cell office:value-type="string">
            <text:p text:style-name="P44"/>
            <text:p text:style-name="P44">1,06%</text:p>
          </table:table-cell>
        </table:table-row>
        <table:table-row>
          <table:table-cell office:value-type="string">
            <text:p text:style-name="P40"><text:span text:style-name="T11">Fabbricati rurali ad uso strumentale</text:span><text:span text:style-name="T10"> </text:span><text:span text:style-name="T10">di cui al comma 750 dell’art.1 della Legge n. 160/2019</text:span></text:p>
            <text:p text:style-name="P41"/>
          </table:table-cell>
          <table:table-cell office:value-type="string">
            <text:p text:style-name="P44"/>
            <text:p text:style-name="P44">0,00%</text:p>
          </table:table-cell>
        </table:table-row>
        <table:table-row>
          <table:table-cell office:value-type="string">
            <text:p text:style-name="P40"><text:span text:style-name="T11">Immobili locati</text:span><text:span text:style-name="T10"> </text:span><text:span text:style-name="T10">con contratto registrato o concessi in comodato con contratto registrato</text:span></text:p>
            <text:p text:style-name="P41"/>
          </table:table-cell>
          <table:table-cell office:value-type="string">
            <text:p text:style-name="P44"/>
            <text:p text:style-name="P44">0,91%</text:p>
          </table:table-cell>
        </table:table-row>
        <table:table-row>
          <table:table-cell office:value-type="string">
            <text:p text:style-name="P40"><text:span text:style-name="T11">Immobili locati </text:span><text:span text:style-name="T10">con contratto registrato o concessi in comodato con contratto registrato </text:span><text:span text:style-name="T11">a Associazioni Sportive Dilettantistiche ed Associazioni Ricreative Culturali</text:span></text:p>
          </table:table-cell>
          <table:table-cell office:value-type="string">
            <text:p text:style-name="P44"/>
            <text:p text:style-name="P44">0,85%</text:p>
          </table:table-cell>
        </table:table-row>
        <table:table-row>
          <table:table-cell table:style-name="Tabella3.A7" office:value-type="string">
            <text:p text:style-name="P42">Aree fabbricabili e immobili diversi da quelli elencati ai</text:p>
            <text:p text:style-name="P42"><text:s/>punti precedenti</text:p>
          </table:table-cell>
          <table:table-cell office:value-type="string">
            <text:p text:style-name="P44"/>
            <text:p text:style-name="P44">1,06%</text:p>
          </table:table-cell>
        </table:table-row>
        <table:table-row>
          <table:table-cell office:value-type="string">
            <text:p text:style-name="P42">Terreni agricoli</text:p>
          </table:table-cell>
          <table:table-cell office:value-type="string">
            <text:p text:style-name="P44">esenti</text:p>
          </table:table-cell>
        </table:table-row>
      </table:table>
      <text:p text:style-name="P35"> </text:p>
      <text:p text:style-name="P69">3) di stabilire che, al fine di beneficiare dell’aliquota agevolata del 0,91% e dello 0,85% per gli immobili locati con contratto registrato o concessi in comodato con contratto registrato antecedentemente al 1° luglio <text:soft-page-break/>2010, sia fatto obbligo al contribuente, a pena di decadenza dal beneficio, di presentare apposita autocertificazione su modulistica stabilita dall’Ente entro il 30 giugno dell’anno successivo;</text:p>
      <text:p text:style-name="P68"/>
      <text:p text:style-name="P68">4)<text:span text:style-name="T19"> </text:span>di provvedere ad inviare al Ministero dell’Economia e delle Finanze, a cura dell’ufficio tributi, nei termini di legge, esclusivamente per via telematica, la presente deliberazione mediante inserimento del testo nell'apposita sezione del Portale del Federalismo Fiscale;</text:p>
      <text:p text:style-name="P37"/>
      <text:list xml:id="list38270578" text:continue-numbering="true" text:style-name="WW8Num1">
        <text:list-header>
          <text:p text:style-name="P76">IL CONSIGLIO COMUNALE</text:p>
          <text:p text:style-name="P76"/>
          <text:p text:style-name="P77"><text:span text:style-name="T8">con separata votazione (n. 14 consiglieri presenti) n. 11 voti favorevoli e n. 3 astenuti </text:span><text:span text:style-name="T9">(Tatiana Bertini e Caterina Corti – Liberamente a Sinistra; Francesca Alati – consigliere indipendente)</text:span><text:span text:style-name="T8">, resi nelle forme di legge, </text:span></text:p>
          <text:p text:style-name="P76"/>
          <text:p text:style-name="P76">DICHIARA</text:p>
          <text:p text:style-name="P76"/>
          <text:p text:style-name="P78">il presente provvedimento immediatamente eseguibile ai sensi dell'art. 134,comma 4, D.Lgs. 267/2000.</text:p>
        </text:list-header>
      </text:list>
      <text:p text:style-name="P70"/>
      <text:p text:style-name="P70">ALLEGATI:</text:p>
      <text:p text:style-name="P70">Parere Tecnico</text:p>
      <text:p text:style-name="P70">Parere Contabile</text:p>
      <text:p text:style-name="P70"/>
      <text:p text:style-name="P22"/>
      <text:p text:style-name="P31"/>
      <text:p text:style-name="P34">ACCESSO AGLI ATTI</text:p>
      <text:p text:style-name="P32"><text:span text:style-name="T5">Gli interessati possono accedere ai documenti amministrativi del procedimento e chiederne la visione e/o l’estrazione di copia rivolgendosi all’Ufficio Relazioni con il Pubblico (</text:span><text:span text:style-name="T6">URP), te</text:span><text:span text:style-name="T5">lefono n. 0558431609, fax n. 055846509, PEC: </text:span><text:a xlink:type="simple" xlink:href="mailto:comune.scarperiaesanpiero@postacert.toscana.it" text:style-name="Internet_20_link" text:visited-style-name="Visited_20_Internet_20_Link"><text:span text:style-name="Internet_20_link"><text:span text:style-name="T5">comune.scarperiaesanpiero@postacert.toscana.it</text:span></text:span></text:a><text:span text:style-name="T5"> </text:span><text:span text:style-name="T7">La richiesta, anche verbale qualora sia possibile l'accoglimento immediato, va presentata al Settore competente a formare l'atto conclusivo, ovvero al Segretario, laddove l'atto non sia ascrivibile ad un Ufficio, che individua l'Ufficio competente ad evadere la richiesta. L'accesso formale, indirizzato ai Settori competenti, può essere presentato direttamente al protocollo per via telematica al seguente indirizzo </text:span><text:a xlink:type="simple" xlink:href="mailto:protocollo@comune.scarperiaesanpiero.fi.it" text:style-name="Internet_20_link" text:visited-style-name="Visited_20_Internet_20_Link"><text:span text:style-name="T7">protocollo@comune.scarperiaesanpiero.fi.it</text:span></text:a><text:span text:style-name="T7"> La modulistica per le richieste è disponibile sul sito web del Comune all'indirizzo </text:span><text:a xlink:type="simple" xlink:href="http://www.comune.scarperiaesanpiero.fi.it/accesso-agli-atti-0" text:style-name="Internet_20_link" text:visited-style-name="Visited_20_Internet_20_Link"><text:span text:style-name="T7">www.comune.scarperiaesanpiero.fi.it/accesso-agli-atti-0</text:span></text:a></text:p>
      <text:p text:style-name="P33"/>
      <text:h text:style-name="Heading_20_2" text:outline-level="2"><text:s/>INFORMAZIONI</text:h>
      <text:p text:style-name="P30"><text:span text:style-name="T7">Documento informatico firmato digitalmente ai sensi del T.U. 445/2000 e del D.Lgs 82/2005 e rispettive norme collegate, il quale sostituisce il documento cartaceo e la firma autografa; il documento informatico e’ memorizzato digitalmente ed e’ rintracciabile sul sito web del Comune <text:s/>per il periodo della pubblicazione all'indirizzo </text:span><text:a xlink:type="simple" xlink:href="http://www.comune.scarperiaesanpiero.fi.it/" text:style-name="Internet_20_link" text:visited-style-name="Visited_20_Internet_20_Link"><text:span text:style-name="Internet_20_link"><text:span text:style-name="T7">www.comune.scarperiaesanpiero.fi.it</text:span></text:span></text:a><text:span text:style-name="T7"> nelle sezioni Albo Pretorio online e Amministrazione Trasparente/Provvedimenti.</text:span></text:p>
      <text:h text:style-name="P71" text:outline-level="1">RICORSI</text:h>
      <text:p text:style-name="P29">Chiunque ne abbia interesse può proporre ricorso, per la tutela dei diritti, contro il presente provvedimento rivolgendosi al Tribunale Amministrativo Regionale della Toscana oppure al Presidente della Repubblica, rispettivamente entro 60 e 120 giorni dalla pubblicazione. I ricorsi sono alternativi.</text:p>
      <text:p text:style-name="P29"/>
      <text:p text:style-name="P16"/>
      <text:p text:style-name="P10"/>
      <text:p text:style-name="P12">Letto, approvato e sottoscritto</text:p>
      <text:p text:style-name="P12"/>
      <text:p text:style-name="P26"><text:span text:style-name="T3">Il </text:span><text:bookmark-start text:name="TitoloSegretario1"/><text:span text:style-name="T3">Il Segretario Generale</text:span><text:bookmark-end text:name="TitoloSegretario1"/><text:span text:style-name="T3"><text:tab/>Il </text:span><text:bookmark-start text:name="TitoloPresidente1"/><text:span text:style-name="T3">Presidente del Consiglio Comunale</text:span><text:bookmark-end text:name="TitoloPresidente1"/></text:p>
      <text:p text:style-name="P26"><text:bookmark-start text:name="NomeSegretario1"/><text:span text:style-name="T3">Dott.ssa Carmela Ascantini</text:span><text:bookmark-end text:name="NomeSegretario1"/><text:span text:style-name="T3"><text:tab/></text:span><text:bookmark-start text:name="NomePresidente1"/><text:span text:style-name="T3">Claudio Piccirillo</text:span><text:bookmark-end text:name="NomePresidente1"/></text:p>
      <text:p text:style-name="P1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Arial1" svg:font-family="Arial, sans-serif"/>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list-style-name="" style:class="text">
      <style:paragraph-properties fo:margin-left="0cm" fo:margin-right="0cm" fo:text-align="justify" style:justify-single-word="false" fo:text-indent="0cm" style:auto-text-indent="false"/>
      <style:text-properties style:font-name="Arial" fo:font-size="9pt" style:font-size-asian="9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weight="bold" style:font-weight-asian="bold" style:font-name-complex="Tahoma"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Standard" style:next-style-name="Standard" style:default-outline-level="2" style:class="text">
      <style:paragraph-properties fo:text-align="center" style:justify-single-word="false" fo:padding-left="0.141cm" fo:padding-right="0.141cm" fo:padding-top="0.035cm" fo:padding-bottom="0.035cm" fo:border="0.018cm solid #000000" fo:keep-with-next="always"/>
      <style:text-properties style:font-name="Tahoma" fo:font-size="10pt" fo:font-weight="bold" style:font-size-asian="10pt" style:font-weight-asian="bold" style:font-name-complex="Tahoma" style:font-weight-complex="bold"/>
    </style:style>
    <style:style style:name="Default" style:family="paragraph">
      <style:paragraph-properties fo:orphans="2" fo:widows="2" style:text-autospace="none"/>
      <style:text-properties fo:color="#000000" style:font-name="Garamond" fo:font-size="12pt" fo:language="it" fo:country="IT" style:font-name-asian="Arial" style:font-size-asian="12pt" style:font-name-complex="Garamond" style:font-size-complex="12pt" style:language-complex="ar" style:country-complex="SA"/>
    </style:style>
    <style:style style:name="WW8Num1z0" style:family="text">
      <style:text-properties style:font-name="Wingdings" fo:font-size="8pt" style:font-size-asian="8pt"/>
    </style:style>
    <style:style style:name="WW8Num2z0" style:family="text">
      <style:text-properties style:font-name="Wingdings" fo:font-size="8pt" style:font-size-asian="8pt"/>
    </style:style>
    <style:style style:name="WW8Num3z0" style:family="text">
      <style:text-properties style:font-name="Wingdings" fo:font-size="8pt" style:font-size-asian="8pt"/>
    </style:style>
    <style:style style:name="WW8Num4z0" style:family="text">
      <style:text-properties style:font-name="Wingdings" fo:font-size="8pt" style:font-size-asian="8pt"/>
    </style:style>
    <style:style style:name="Car._20_predefinito_20_paragrafo" style:display-name="Car. predefinito paragrafo" style:family="text"/>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size="8pt" style:font-size-asian="8pt" style:font-name-complex="Tahoma" style:font-size-complex="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Header"/>
      </style:header>
      <style:footer>
        <text:p text:style-name="MP1"><text:span text:style-name="MT1">Pag. </text:span><text:span text:style-name="MT1"><text:page-number text:select-page="current">5</text:page-number></text:span><text:span text:style-name="MT1"> di </text:span><text:span text:style-name="MT1"><text:page-count style:num-format="1">5</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5-30T15:59:30.45</meta:creation-date>
    <meta:editing-cycles>1</meta:editing-cycles>
    <meta:editing-duration>P0D</meta:editing-duration>
    <meta:generator>OpenOffice.org/3.3$Win32 OpenOffice.org_project/330m20$Build-9567</meta:generator>
    <meta:document-statistic meta:table-count="3" meta:image-count="0" meta:object-count="1" meta:page-count="5" meta:paragraph-count="160" meta:word-count="2396" meta:character-count="16101"/>
  </office:meta>
</office:document-meta>
</file>